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2.514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12" style:family="paragraph" style:parent-style-name="Standard">
      <style:paragraph-properties fo:margin-left="2.514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0.5pt" style:font-size-asian="10.5pt" style:font-size-complex="10.5pt"/>
    </style:style>
    <style:style style:name="T1" style:family="text">
      <style:text-properties fo:color="#000000"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tab/><text:tab/><text:tab/><text:tab/><text:tab/><text:tab/>„projekt”</text:p>
      <text:p text:style-name="P1">UCHWAŁA NR VII/ <text:s text:c="2"/>/19</text:p>
      <text:p text:style-name="P1">RADY GMINY DOBRE</text:p>
      <text:p text:style-name="P1">z dnia ………………………… 2019 roku</text:p>
      <text:p text:style-name="P2"/>
      <text:p text:style-name="P2"/>
      <text:p text:style-name="P15">zmieniająca uchwałę w sprawie określenia przystanków komunikacyjnych na terenie Gminy Dobre <text:tab/>oraz <text:tab/>warunków i zasad korzystania z tych przystanków.</text:p>
      <text:p text:style-name="P3"/>
      <text:p text:style-name="P3"><text:tab/>Na podstawie art. 18 ust. 2 pkt. 15 ustawy z dnia 8 marca 1990r. o samorządzie gminnym (Dz. U. z 2019, poz. 506 z poźń.zm.) <text:s/>oraz art. 15 ust. 2 ustawy z dnia 16 grudnia 2010 roku o publicznym transporcie zbiorowym (Dz. U. z 2018r., poz. 317 z późn. zm.) Rada Gminy Dobre uchwala co następuje:</text:p>
      <text:p text:style-name="P3"/>
      <text:p text:style-name="P1">§ 1.</text:p>
      <text:p text:style-name="P16">Załącznik nr 1 do uchwały NR XXXIV/292/18 Rady Gminy Dobre z dnia 30 sierpnia 2019 roku <text:s/>w sprawie określenia przystanków komunikacyjnych na terenie Gminy Dobre oraz warunków i zasad korzystania z tych przystanków otrzymuje brzmienie zgodnie z załącznikiem Nr 1 do niniejszej uchwały.</text:p>
      <text:p text:style-name="P3"/>
      <text:p text:style-name="P1">§ 2.</text:p>
      <text:p text:style-name="P3">Wykonanie uchwały powierza się Wójtowi Gminy Dobre.</text:p>
      <text:p text:style-name="P3"/>
      <text:p text:style-name="P1">§ 3.</text:p>
      <text:p text:style-name="P3">Uchwała wchodzi w życie po upływie 14 dni od dnia ogłoszenia w Dzienniku Urzędowym Województwa Mazowieckiego.</text:p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3"/>
      <text:p text:style-name="P3"/>
      <text:p text:style-name="P3"/>
      <text:p text:style-name="P3"/>
      <text:p text:style-name="P3"><text:soft-page-break/></text:p>
      <text:p text:style-name="P5"/>
      <text:p text:style-name="P6">Uzasadnienie</text:p>
      <text:p text:style-name="P7"/>
      <text:p text:style-name="P7">do Uchwały Nr ………………Rady Gminy Dobre z dnia ……………..2019 roku zmieniającej uchwałę w sprawie określenia przystanków komunikacyjnych na terenie Gminy Dobre oraz warunków i zasad korzystania z tych przystanków. <text:s text:c="129"/></text:p>
      <text:p text:style-name="P8"/>
      <text:p text:style-name="P9"><text:tab/>Rada Gminy Dobre wyznaczyła w formie uchwały miejsca lokalizacji nowych przystanków komunikacyjnych. <text:s/>W pobliżu proponowanych lokalizacji nowych przystanków mieszkają rodziny z dziećmi w wieku szkolnym, które korzystają z komunikacji autobusowej. Względy bezpieczeństwa dzieci przemawiają za tym, aby droga z domu do przystanku była możliwie najkrótsza, a zarazem bezpieczna. Zmianie ulega tylko załącznik nr 1, który stanowi wykaz przystanków przy drogach gminnych.</text:p>
      <text:p text:style-name="P10"><text:span text:style-name="Domyślna_20_czcionka_20_akapitu"><text:span text:style-name="T1"><text:tab/></text:span></text:span></text:p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meta:initial-creator>Renata Miąskiewicz</meta:initial-creator>
    <meta:creation-date>2019-09-06T11:43:00Z</meta:creation-date>
    <dc:date>2019-09-09T07:37:56.76</dc:date>
    <meta:print-date>2019-09-09T07:37:17.23</meta:print-date>
    <meta:editing-cycles>5</meta:editing-cycles>
    <meta:editing-duration>PT7M49S</meta:editing-duration>
    <meta:document-statistic meta:table-count="0" meta:image-count="0" meta:object-count="0" meta:page-count="2" meta:paragraph-count="16" meta:word-count="251" meta:character-count="1793"/>
    <meta:template xlink:type="simple" xlink:actuate="onRequest" xlink:title="" xlink:href="Normal"/>
  </office:meta>
</office:document-meta>
</file>